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1000000012AC8B3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color="#000000" style:font-name="Tahoma" fo:font-size="10pt" fo:font-weight="bold" style:font-size-asian="10pt" style:font-weight-asian="bold" style:font-name-complex="Tahoma" style:font-size-complex="9pt"/>
    </style:style>
    <style:style style:name="P3" style:family="paragraph" style:parent-style-name="Standard">
      <style:text-properties fo:color="#000000" style:font-name="Tahoma" fo:font-size="9pt" style:font-size-asian="9pt" style:font-name-complex="Tahoma" style:font-size-complex="9pt"/>
    </style:style>
    <style:style style:name="P4" style:family="paragraph" style:parent-style-name="Standard">
      <style:text-properties fo:color="#000000" style:font-name="Tahoma" fo:font-size="9pt" fo:language="en" fo:country="GB" style:font-size-asian="9pt" style:font-name-complex="Tahoma" style:font-size-complex="9pt"/>
    </style:style>
    <style:style style:name="P5" style:family="paragraph" style:parent-style-name="Standard">
      <style:text-properties fo:color="#000000" style:font-name="Tahoma" fo:font-size="11pt" style:font-size-asian="11pt" style:font-name-complex="Tahoma" style:font-size-complex="9pt"/>
    </style:style>
    <style:style style:name="P6" style:family="paragraph" style:parent-style-name="Standard">
      <style:text-properties fo:color="#000000" style:font-name="Tahoma" fo:font-size="8.5pt" style:font-size-asian="8.5pt" style:font-name-complex="Tahoma" style:font-size-complex="8.5pt"/>
    </style:style>
    <style:style style:name="P7" style:family="paragraph" style:parent-style-name="Standard">
      <style:text-properties fo:color="#000000" style:font-name="Tahoma" fo:font-size="8.5pt" fo:language="en" fo:country="GB" style:font-size-asian="8.5pt" style:font-name-complex="Tahoma" style:font-size-complex="8.5pt"/>
    </style:style>
    <style:style style:name="P8" style:family="paragraph" style:parent-style-name="Standard">
      <style:text-properties fo:color="#000000" style:font-name="Tahoma" fo:font-size="7pt" style:font-size-asian="7pt" style:font-name-complex="Tahoma" style:font-size-complex="7pt"/>
    </style:style>
    <style:style style:name="P9" style:family="paragraph" style:parent-style-name="Standard">
      <style:paragraph-properties style:text-autospace="none"/>
      <style:text-properties fo:color="#000000" fo:font-size="6.5pt" style:font-size-asian="6.5pt" style:font-name-complex="Arial" style:font-size-complex="6.5pt"/>
    </style:style>
    <style:style style:name="P10" style:family="paragraph" style:parent-style-name="Standard">
      <style:paragraph-properties style:text-autospace="none"/>
      <style:text-properties fo:color="#000000" fo:font-size="6.5pt" fo:font-weight="bold" style:font-size-asian="6.5pt" style:font-weight-asian="bold" style:font-name-complex="Arial" style:font-size-complex="6.5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6.5pt" fo:font-weight="bold" style:font-size-asian="6.5pt" style:font-weight-asian="bold" style:font-name-complex="Arial" style:font-size-complex="6.5pt"/>
    </style:style>
    <style:style style:name="P12" style:family="paragraph" style:parent-style-name="Standard">
      <style:text-properties fo:font-size="8.5pt" style:font-size-asian="8.5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text-properties fo:language="en" fo:country="GB" style:language-asian="en" style:country-asian="GB"/>
    </style:style>
    <style:style style:name="P16" style:family="paragraph" style:parent-style-name="Standard">
      <style:paragraph-properties fo:break-before="column"/>
      <style:text-properties fo:color="#000000" style:font-name="Tahoma" fo:font-size="9pt" style:font-size-asian="9pt" style:font-name-complex="Tahoma" style:font-size-complex="9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Tahoma" fo:font-size="8.5pt" style:font-size-asian="8.5pt" style:font-name-complex="Tahoma" style:font-size-complex="8.5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fo:color="#000000"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fo:color="#333399" style:text-position="-35% 100%" style:font-name="Tahoma" fo:font-size="8.5pt" style:font-size-asian="8.5pt" style:font-name-complex="Tahoma" style:font-size-complex="8.5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fo:font-weight="bold" style:font-size-asian="16pt" style:font-weight-asian="bold" style:font-name-complex="Tahoma"/>
    </style:style>
    <style:style style:name="P23" style:family="paragraph" style:parent-style-name="Heading_20_2">
      <style:paragraph-properties fo:margin-top="0in" fo:margin-bottom="0.1043in" fo:text-align="center" style:justify-single-word="false" fo:background-color="#f1f1f1" fo:padding-left="0in" fo:padding-right="0in" fo:padding-top="0in" fo:padding-bottom="0.028in" fo:border-left="none" fo:border-right="none" fo:border-top="none" fo:border-bottom="0.0071in solid #c0c0c0">
        <style:background-image/>
      </style:paragraph-properties>
      <style:text-properties fo:color="#333333" style:font-name="Tahoma" fo:font-size="15pt" fo:language="en" fo:country="GB" style:font-size-asian="15pt" style:font-name-complex="Tahoma" style:font-size-complex="15pt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GB" style:language-asian="en" style:country-asian="GB"/>
    </style:style>
    <style:style style:name="T2" style:family="text">
      <style:text-properties style:font-name="Tahoma" fo:font-size="8.5pt" style:font-size-asian="8.5pt" style:font-name-complex="Tahoma" style:font-size-complex="8.5pt"/>
    </style:style>
    <style:style style:name="T3" style:family="text">
      <style:text-properties style:font-name="Tahoma" fo:font-size="5pt" style:font-size-asian="5pt" style:font-name-complex="Tahoma" style:font-size-complex="8.5pt"/>
    </style:style>
    <style:style style:name="T4" style:family="text">
      <style:text-properties fo:color="#000000" style:font-name="Tahoma" fo:font-size="10pt" fo:font-weight="bold" style:font-size-asian="10pt" style:font-weight-asian="bold" style:font-name-complex="Tahoma" style:font-size-complex="9pt"/>
    </style:style>
    <style:style style:name="T5" style:family="text">
      <style:text-properties fo:color="#000000" style:font-name="Tahoma" fo:font-size="10pt" style:font-size-asian="10pt" style:font-name-complex="Tahoma" style:font-size-complex="9pt"/>
    </style:style>
    <style:style style:name="T6" style:family="text">
      <style:text-properties fo:color="#000000" style:font-name="Tahoma" fo:font-size="9pt" fo:font-weight="bold" style:font-size-asian="9pt" style:font-weight-asian="bold" style:font-name-complex="Tahoma" style:font-size-complex="8.5pt"/>
    </style:style>
    <style:style style:name="T7" style:family="text">
      <style:text-properties fo:color="#000000" style:font-name="Tahoma" fo:font-size="9pt" style:font-size-asian="9pt" style:font-name-complex="Tahoma" style:font-size-complex="9pt"/>
    </style:style>
    <style:style style:name="T8" style:family="text">
      <style:text-properties fo:color="#000000" style:font-name="Tahoma" fo:font-size="9pt" fo:language="en" fo:country="GB" fo:font-weight="bold" style:font-size-asian="9pt" style:font-weight-asian="bold" style:font-name-complex="Tahoma" style:font-size-complex="8.5pt"/>
    </style:style>
    <style:style style:name="T9" style:family="text">
      <style:text-properties fo:color="#000000" style:font-name="Tahoma" fo:font-size="8.5pt" style:font-size-asian="8.5pt" style:font-name-complex="Tahoma" style:font-size-complex="8.5pt"/>
    </style:style>
    <style:style style:name="T10" style:family="text">
      <style:text-properties fo:color="#000000" fo:font-size="6.5pt" fo:font-weight="bold" style:font-size-asian="6.5pt" style:font-weight-asian="bold" style:font-name-complex="Arial" style:font-size-complex="6.5pt"/>
    </style:style>
    <style:style style:name="T11" style:family="text">
      <style:text-properties fo:color="#000000" fo:font-size="6.5pt" style:font-size-asian="6.5pt" style:font-name-complex="Arial" style:font-size-complex="6.5pt"/>
    </style:style>
    <style:style style:name="T12" style:family="text">
      <style:text-properties fo:color="#333399" style:font-name="Tahoma" fo:font-size="8.5pt" style:font-size-asian="8.5pt" style:font-name-complex="Tahoma" style:font-size-complex="8.5pt"/>
    </style:style>
    <style:style style:name="T13" style:family="text">
      <style:text-properties fo:color="#333399" style:font-name="Tahoma" fo:font-size="8.5pt" style:text-underline-style="solid" style:text-underline-width="auto" style:text-underline-color="font-color" style:font-size-asian="8.5pt" style:font-name-complex="Tahoma" style:font-size-complex="8.5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228in" fo:border="0.0071in solid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706*" fo:start-indent="0in" fo:end-indent="0.1272in"/>
          <style:column style:rel-width="4365*" fo:start-indent="0.1272in" fo:end-indent="0in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536*" fo:start-indent="0in" fo:end-indent="0.2457in"/>
          <style:column style:rel-width="4536*" fo:start-indent="0.2457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22">Alert Initialization Form</text:p>
        <text:p text:style-name="P1"/>
        <text:p text:style-name="P2"><text:s/>Submitter details:</text:p>
        <text:p text:style-name="P3"/>
        <text:p text:style-name="P3"><text:s/>Name:</text:p>
        <text:p text:style-name="P3"/>
      </text:section>
      <text:section text:style-name="Sect2" text:name="Section2" text:protected="true">
        <text:p text:style-name="P3"><text:s/>Company:</text:p>
        <text:p text:style-name="P3"/>
        <text:p text:style-name="P3"><text:s/>Phone:</text:p>
        <text:p text:style-name="P3"/>
        <text:p text:style-name="P16"><text:s/>Role:</text:p>
        <text:p text:style-name="P3"/>
        <text:p text:style-name="P3"><text:s/>E-mail:</text:p>
        <text:p text:style-name="P3"/>
      </text:section>
      <text:section text:style-name="Sect1" text:name="Section3" text:protected="true">
        <text:p text:style-name="P5"/>
        <text:h text:style-name="P23" text:outline-level="2">Alert</text:h>
        <text:p text:style-name="Standard"><text:span text:style-name="x-fieldset-header-text"><text:span text:style-name="T2">Please provide as much information as possible. If you are uncertain about a field's value you may leave that field blank. The only required fields are 'Title' and 'Category'.</text:span></text:span></text:p>
        <text:p text:style-name="Standard"><text:span text:style-name="x-fieldset-header-text"><text:span text:style-name="T3"/></text:span></text:p>
        <text:p text:style-name="Standard"><text:span text:style-name="T4"><text:s/>Alert Title</text:span><text:span text:style-name="T5">:</text:span></text:p>
        <text:p text:style-name="P3"/>
        <text:p text:style-name="P6"> </text:p>
        <text:p text:style-name="Standard"><text:span text:style-name="x-fieldset-header-text"><text:span text:style-name="T6"><text:s/>Alert Identification</text:span></text:span></text:p>
      </text:section>
      <text:section text:style-name="Sect2" text:name="Section4" text:protected="true">
        <text:p text:style-name="P3"/>
        <text:p text:style-name="P3"><text:s/>Serial number:</text:p>
        <text:p text:style-name="P3"/>
        <text:p text:style-name="P3"><text:s/>Part number:</text:p>
        <text:p text:style-name="P3"/>
        <text:p text:style-name="P3"/>
        <text:p text:style-name="P16"/>
        <text:p text:style-name="P3"><text:s/>Lot/date code:</text:p>
        <text:p text:style-name="P3"><draw:frame draw:style-name="fr1" draw:name="Frame1" text:anchor-type="char" svg:x="2.9744in" svg:y="0.2398in" svg:width="0.7598in" svg:height="3.6098in" draw:z-index="2"><draw:text-box><text:p text:style-name="P13"><text:span text:style-name="T10">EEE</text:span><text:span text:style-name="T11"> Electrical, Electronic and Electromechanical</text:span></text:p><text:p text:style-name="P9">parts</text:p><text:p text:style-name="P10"/><text:p text:style-name="P13"><text:span text:style-name="T10">SWE</text:span><text:span text:style-name="T11"> Software</text:span></text:p><text:p text:style-name="P9"/><text:p text:style-name="P13"><text:span text:style-name="T10">MAT</text:span><text:span text:style-name="T11"> Materials</text:span></text:p><text:p text:style-name="P10"/><text:p text:style-name="P13"><text:span text:style-name="T10">MEP</text:span><text:span text:style-name="T11"> Methods,</text:span></text:p><text:p text:style-name="P9">Processes &amp;</text:p><text:p text:style-name="P9">Procedures</text:p><text:p text:style-name="P10"/><text:p text:style-name="P13"><text:span text:style-name="T10">MPA</text:span><text:span text:style-name="T11"> Mechanical</text:span></text:p><text:p text:style-name="P9">Parts &amp;</text:p><text:p text:style-name="P9">Mechanisms</text:p><text:p text:style-name="P10"/><text:p text:style-name="P13"><text:span text:style-name="T10">PYR</text:span><text:span text:style-name="T11"> Pyrotechnic</text:span></text:p><text:p text:style-name="P9">devices</text:p><text:p text:style-name="P10"/><text:p text:style-name="P11"/><text:p text:style-name="P13"><text:span text:style-name="T10">FQP</text:span><text:span text:style-name="T11"> Flight</text:span></text:p><text:p text:style-name="P9">Equipment</text:p><text:p text:style-name="P10"/><text:p text:style-name="P13"><text:span text:style-name="T10">GSE</text:span><text:span text:style-name="T11"> Ground</text:span></text:p><text:p text:style-name="P9">Support</text:p><text:p text:style-name="P9">Equipment</text:p><text:p text:style-name="P11"/><text:p text:style-name="P13"><text:span text:style-name="T10">CAM</text:span><text:span text:style-name="T11"> Civil</text:span></text:p><text:p text:style-name="P9">Aviation</text:p><text:p text:style-name="P9">&amp; Military</text:p><text:p text:style-name="P9">Equipment</text:p><text:p text:style-name="P11"/><text:p text:style-name="P14"><text:span text:style-name="T10">OTH</text:span><text:span text:style-name="T11"> Others</text:span></text:p></draw:text-box></draw:frame></text:p>
        <text:p text:style-name="P3"><text:s/>Version number:</text:p>
        <text:p text:style-name="P3"/>
      </text:section>
      <text:section text:style-name="Sect1" text:name="Section5" text:protected="true">
        <text:p text:style-name="P3"/>
        <text:p text:style-name="P3"><text:s/>Part description:</text:p>
        <text:p text:style-name="P3"/>
        <text:p text:style-name="P3"><text:s/>Specification:</text:p>
        <text:p text:style-name="P3"/>
        <text:p text:style-name="Standard"><text:span text:style-name="x-fieldset-header-text"><text:span text:style-name="T6"><text:s/>Category</text:span></text:span></text:p>
        <text:p text:style-name="Standard"><draw:line text:anchor-type="char" draw:z-index="3" draw:style-name="gr1" draw:text-style-name="P24" svg:x1="5.1201in" svg:y1="0.2083in" svg:x2="6.3701in" svg:y2="0.2083in"><text:p/></draw:line><text:span text:style-name="T7"><draw:frame draw:style-name="fr2" draw:name="ext-gen257" text:anchor-type="as-char" svg:width="0.0083in" svg:height="0.0161in" draw:z-index="0"><draw:image xlink:href="Pictures/1000020000000001000000012AC8B38C.png" xlink:type="simple" xlink:show="embed" xlink:actuate="onLoad"/></draw:frame></text:span><text:span text:style-name="T7"> </text:span>(please choose one category from the list on the right)</text:p>
        <text:p text:style-name="P3"/>
        <text:p text:style-name="Standard"><text:span text:style-name="x-fieldset-header-text"><text:span text:style-name="T6"><text:s/>Manufacturer</text:span></text:span></text:p>
        <text:p text:style-name="P3"><draw:frame draw:style-name="fr2" draw:name="ext-gen196" text:anchor-type="as-char" svg:width="0.0083in" svg:height="0.0161in" draw:z-index="1"><draw:image xlink:href="Pictures/1000020000000001000000012AC8B38C.png" xlink:type="simple" xlink:show="embed" xlink:actuate="onLoad"/></draw:frame></text:p>
        <text:p text:style-name="P6"/>
      </text:section>
      <text:section text:style-name="Sect2" text:name="Section6" text:protected="true">
        <text:p text:style-name="P3"><text:s/>Name:</text:p>
        <text:p text:style-name="P3"/>
        <text:p text:style-name="P3"><text:s/>City:</text:p>
        <text:p text:style-name="P3"/>
        <text:p text:style-name="P3"><text:s/>State:</text:p>
        <text:p text:style-name="P3"/>
        <text:p text:style-name="P3"><text:s/>Country:</text:p>
        <text:p text:style-name="P3"/>
        <text:p text:style-name="P3"><text:s/>Street:</text:p>
        <text:p text:style-name="P3"/>
        <text:p text:style-name="P3"><text:s/>Postcode:</text:p>
        <text:p text:style-name="P3"/>
        <text:p text:style-name="P3"><text:s/>Phone:</text:p>
        <text:p text:style-name="P3"/>
        <text:p text:style-name="P3"><text:s/>Website:</text:p>
        <text:p text:style-name="P3"/>
      </text:section>
      <text:section text:style-name="Sect1" text:name="Section7" text:protected="true">
        <text:p text:style-name="P7"/>
        <text:p text:style-name="Standard"><text:span text:style-name="x-fieldset-header-text"><text:span text:style-name="T8">Contact Person for Manufacturer</text:span></text:span></text:p>
      </text:section>
      <text:section text:style-name="Sect3" text:name="Section8" text:protected="true">
        <text:p text:style-name="P4"/>
        <text:p text:style-name="P4"><text:s/>First name:</text:p>
        <text:p text:style-name="P3"/>
        <text:p text:style-name="P3"><text:s/>Email:</text:p>
        <text:p text:style-name="P3"/>
        <text:p text:style-name="P3"><text:s/>Fax:</text:p>
        <text:p text:style-name="P3"/>
        <text:p text:style-name="P3"/>
        <text:p text:style-name="P16"/>
        <text:p text:style-name="P3"><text:s/>Last name:</text:p>
        <text:p text:style-name="P3"/>
        <text:p text:style-name="P3"><text:s/>Phone:</text:p>
        <text:p text:style-name="P3"/>
        <text:p text:style-name="P6"> </text:p>
      </text:section>
      <text:section text:style-name="Sect1" text:name="Section9" text:protected="true">
        <text:p text:style-name="P15"/>
        <text:p text:style-name="P17"><text:span text:style-name="x-fieldset-header-text"><text:span text:style-name="T9"><text:s/></text:span></text:span><text:span text:style-name="x-fieldset-header-text"><text:span text:style-name="T6">Descriptions</text:span></text:span></text:p>
        <text:p text:style-name="Standard"/>
        <text:p text:style-name="P3"><text:s/>Failure description:</text:p>
        <text:p text:style-name="P8"/>
        <text:p text:style-name="P3"><text:s/>Suspected cause:</text:p>
        <text:p text:style-name="P8"/>
        <text:p text:style-name="Standard"><text:span text:style-name="x-fieldset-header-text"><text:span text:style-name="T6"/></text:span></text:p>
        <text:p text:style-name="Standard"><text:span text:style-name="x-fieldset-header-text"><text:span text:style-name="T6"><text:s/>Actions</text:span></text:span></text:p>
        <text:p text:style-name="P12"/>
        <text:p text:style-name="P3"><text:s/>Recommended manufacturer actions:</text:p>
        <text:p text:style-name="P8"/>
        <text:p text:style-name="P3">Recommended user actions:</text:p>
        <text:p text:style-name="P8"/>
        <text:p text:style-name="Standard"><text:span text:style-name="x-fieldset-header-text"><text:span text:style-name="T9"><text:s/></text:span></text:span></text:p>
      </text:section>
      <text:section text:style-name="Sect4" text:name="Section10">
        <text:p text:style-name="Standard"><text:span text:style-name="x-fieldset-header-text"><text:span text:style-name="T9">List of Alert Attachments: </text:span></text:span></text:p>
        <text:p text:style-name="P20"/>
        <text:p text:style-name="P20">1. ____________________________________</text:p>
        <text:p text:style-name="P20"/>
        <text:p text:style-name="P20">2. ____________________________________</text:p>
        <text:p text:style-name="P20"/>
        <text:p text:style-name="Standard"><text:span text:style-name="x-fieldset-header-text"><text:span text:style-name="T9"><text:s/>Please provide attachments as separate files.</text:span></text:span></text:p>
        <text:p text:style-name="P18"/>
        <text:p text:style-name="P18"><text:span text:style-name="T2">Send the completed form to </text:span><text:a xlink:type="simple" xlink:href="mailto:easmail@esa.int"><text:span text:style-name="Internet_20_link"><text:span text:style-name="T12">easmail@esa.int</text:span></text:span></text:a><text:span text:style-name="T2"> or compile it online at:</text:span></text:p>
        <text:p text:style-name="P19"/>
        <text:p text:style-name="P18"><text:a xlink:type="simple" xlink:href="https://alerts.esa.int/initiate_alert.html"><text:span text:style-name="Internet_20_link"><text:span text:style-name="T2">https://alerts.esa.int/initiate_alert.html</text:span></text:span></text:a><text:span text:style-name="T13"> </text:span></text:p>
        <text:p text:style-name="P19"/>
        <text:p text:style-name="P19">Detailed instruction on how to compile the form can be also found in annex 2 of the EAS Procedure, to be found at:</text:p>
        <text:p text:style-name="P21"/>
        <text:p text:style-name="P18"><text:a xlink:type="simple" xlink:href="https://alerts.esa.int/procedure.html"><text:span text:style-name="Internet_20_link"><text:span text:style-name="T2">https://alerts.esa.int/procedure.html</text:span></text:span></text:a><text:span text:style-name="T13"> </text:span></text:p>
        <text:p text:style-name="P19"/>
        <text:p text:style-name="P19">Thanks for your contribution, we’ll contact you with the result of our investigation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x-fieldset-header-text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484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ert Initialization Form</dc:title>
    <meta:initial-creator>install</meta:initial-creator>
    <meta:creation-date>2009-01-28T16:52:00</meta:creation-date>
    <dc:creator>Raffaele Campagnuolo</dc:creator>
    <dc:date>2009-01-28T18:33:00</dc:date>
    <meta:editing-cycles>25</meta:editing-cycles>
    <meta:editing-duration>PT01H05M00S</meta:editing-duration>
    <meta:document-statistic meta:table-count="0" meta:image-count="2" meta:object-count="0" meta:page-count="2" meta:paragraph-count="75" meta:word-count="199" meta:character-count="1476"/>
    <meta:generator>OpenOffice.org/3.0$Win32 OpenOffice.org_project/300m9$Build-9358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